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Text_20_body">
      <style:text-properties officeooo:paragraph-rsid="0004d0d2"/>
    </style:style>
    <style:style style:name="P6" style:family="paragraph" style:parent-style-name="Text_20_body">
      <style:paragraph-properties fo:text-align="center" style:justify-single-word="false"/>
      <style:text-properties fo:font-weight="bold" officeooo:rsid="0004d0d2" officeooo:paragraph-rsid="0004d0d2" style:font-weight-asian="bold" style:font-weight-complex="bold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04d0d2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text-indent="-0.751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 style:list-style-name="WWNum2" style:master-page-name="">
      <loext:graphic-properties draw:fill="none"/>
      <style:paragraph-properties fo:margin-left="1.799cm" fo:margin-right="0cm" fo:text-align="justify" style:justify-single-word="false" fo:text-indent="-0.801cm" style:auto-text-indent="false" style:page-number="auto" fo:background-color="transparent"/>
      <style:text-properties style:font-name="Arial" fo:font-size="11pt" officeooo:rsid="0004d0d2" officeooo:paragraph-rsid="0004d0d2" style:font-size-asian="11pt" style:font-name-complex="Arial1" style:font-size-complex="11pt"/>
    </style:style>
    <style:style style:name="P14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15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text-indent="-0.751cm" style:auto-text-indent="false" style:writing-mode="lr-tb"/>
    </style:style>
    <style:style style:name="P16" style:family="paragraph" style:parent-style-name="Standard" style:list-style-name="L1">
      <style:paragraph-properties fo:margin-top="0.212cm" fo:margin-bottom="0cm" style:contextual-spacing="false" fo:line-height="110%" fo:text-align="justify" style:justify-single-word="false" style:writing-mode="lr-tb">
        <style:tab-stops>
          <style:tab-stop style:position="1cm"/>
        </style:tab-stops>
      </style:paragraph-properties>
      <style:text-properties fo:font-size="11pt" officeooo:paragraph-rsid="000a64f6" style:font-size-asian="11pt" style:font-size-complex="11pt"/>
    </style:style>
    <style:style style:name="T1" style:family="text">
      <style:text-properties officeooo:rsid="0004d0d2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4d0d2" style:font-size-asian="11pt" style:font-name-complex="Arial1" style:font-size-complex="11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bb8c8" style:font-name-complex="Arial1"/>
    </style:style>
    <style:style style:name="T6" style:family="text">
      <style:text-properties officeooo:rsid="000840c3"/>
    </style:style>
    <style:style style:name="T7" style:family="text">
      <style:text-properties officeooo:rsid="000a285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ušovany u Brna<text:line-break/>Zastupitelstvo obce Hrušovany u Brna</text:p>
      <text:h text:style-name="P7" text:outline-level="1">Obecně závazná vyhláška obce Hrušovany u Brna<text:line-break/>o místním poplatku za obecní systém odpadového hospodářství</text:h>
      <text:p text:style-name="P3">Zastupitelstvo obce Hrušovany u Br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92494730" text:style-name="L1">
        <text:list-item>
          <text:p text:style-name="P10">Obec Hrušovany u Brna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95415311056039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95415432930624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95414349046743" text:style-name="L1">
        <text:list-item>
          <text:p text:style-name="P10">Sazba poplatku za kalendářní rok činí <text:span text:style-name="T7">7</text:span><text:span text:style-name="T6">0</text:span>0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95414956765608" text:style-name="L1">
        <text:list-item>
          <text:p text:style-name="P10">Poplatek je splatný nejpozději do 31. května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9" text:outline-level="2">Čl. 6</text:h>
      <text:p text:style-name="P6">Motivační program třídění odpadu</text:p>
      <text:p text:style-name="P5"><text:span text:style-name="T1">(1)<text:tab/></text:span><text:span text:style-name="T2">V motivačním programu třídění jsou zavedeny tři stupně třídění odpadu. Jednotlivé stupně třídění odpadů určují kvalitu třídění a současně finanční zvýhodnění pro jednotlivé poplatníky na základě výsledků adresného odkládání odpadů.</text:span></text:p>
      <text:list text:style-name="WWNum1">
        <text:list-item>
          <text:p text:style-name="P11">Jednotlivé stupně třídění jsou definovány jako poměr tříděného odpadu (papír a plast) k celkovému množství odpadu každého poplatníka přihlášeného do motivačního programu třídění.</text:p>
        </text:list-item>
        <text:list-item>
          <text:p text:style-name="P14"><text:span text:style-name="T2">Evidence tříděného odpadu je zajištěna na portálu </text:span><text:span text:style-name="T3">s</text:span><text:span text:style-name="T2">vozové společnosti. Evidován je každý jednotlivý výsyp každého poplatníka přihlášeného do motivačního programu třídění. Každý poplatník má vytvořen vlastní „účet výsypů“, kde je zaznamenán každý výsyp a současně je uvedeno aktuální procento třídění.</text:span></text:p>
        </text:list-item>
        <text:list-item>
          <text:p text:style-name="P11">Definice jednotlivých stupňů třídění:</text:p>
        </text:list-item>
      </text:list>
      <text:list text:style-name="WWNum2">
        <text:list-item>
          <text:list>
            <text:list-item>
              <text:list>
                <text:list-item>
                  <text:p text:style-name="P12"><text:soft-page-break/>I. stupeň: třídění 0 – 35 % - poplatníci, kteří se do třídění vůbec nezapojili nebo třídí méně než 35 % odpadu. Je zachovaná standardní výše poplatku za svoz odpadu</text:p>
                </text:list-item>
                <text:list-item>
                  <text:p text:style-name="P15"><text:span text:style-name="T2">II. stupeň: třídění 35 % - 55 % - poplatníci, kteří se zapojili a třídí </text:span><text:span text:style-name="T3">alespoň</text:span><text:span text:style-name="T2"> 35 % odpadu. Těmto bude v následujícím roce poskytnuta sleva na každého poplatníka ve výši 100 Kč za rok.</text:span></text:p>
                </text:list-item>
              </text:list>
            </text:list-item>
          </text:list>
        </text:list-item>
        <text:list-item>
          <text:p text:style-name="P13">III. stupeň: třídění 55 % a více – poplatníci, kteří se do třídění zapojili a třídí alespoň 55 % <text:s/>odpadu. Těmto bude v následujícím roce poskytnuta sleva na každého poplatníka ve výši 200 Kč za rok.</text:p>
        </text:list-item>
      </text:list>
      <text:h text:style-name="P9" text:outline-level="2">Čl. <text:span text:style-name="T1">7</text:span><text:line-break/> Osvobození </text:h>
      <text:list xml:id="list95414405825544" text:style-name="L1">
        <text:list-item>
          <text:p text:style-name="P10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6"><text:span text:style-name="T5">Od poplatku je osvobozena osoba, které poplatková povinnost vznikla z důvodu přihlášení v obci a která </text:span><text:span text:style-name="T4">déle než 8 měsíců příslušného kalendářního roku nepřetržitě pobývá v zahraničí.</text:span></text:p>
        </text:list-item>
      </text:list>
      <text:p text:style-name="P4"/>
      <text:list xml:id="list72520260566264" text:continue-numbering="true" text:style-name="L1">
        <text:list-item>
          <text:p text:style-name="P10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<text:span text:style-name="T1">8</text:span><text:line-break/>Přechodné a zrušovací ustanovení</text:h>
      <text:list xml:id="list95414384773464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a obecní systém odpadového hospodářství, ze dne 13. prosince 2021.</text:p>
        </text:list-item>
      </text:list>
      <text:h text:style-name="P8" text:outline-level="2"><text:soft-page-break/>Čl. <text:span text:style-name="T1">9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gr. Pavel Kadlec v. r.<text:line-break/> starosta </text:p>
          </table:table-cell>
          <table:table-cell table:style-name="Podpisy.A1" office:value-type="string">
            <text:p text:style-name="PodpisovePole">Ing. Pavla Dratv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ourier New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4T07:21:07.713000000</dc:date>
    <meta:generator>LibreOffice/7.5.1.2$Windows_X86_64 LibreOffice_project/fcbaee479e84c6cd81291587d2ee68cba099e129</meta:generator>
    <meta:editing-duration>PT11M29S</meta:editing-duration>
    <meta:editing-cycles>5</meta:editing-cycles>
    <meta:document-statistic meta:table-count="1" meta:image-count="0" meta:object-count="0" meta:page-count="4" meta:paragraph-count="62" meta:word-count="1069" meta:character-count="6815" meta:non-whitespace-character-count="5835"/>
  </office:meta>
</office:document-meta>
</file>